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4pt" style:font-size-asian="14pt" style:font-size-complex="14pt"/>
    </style:style>
    <style:style style:name="P2" style:parent-style-name="Standard" style:family="paragraph">
      <style:text-properties style:font-name="Verdana"/>
    </style:style>
    <style:style style:name="P3" style:parent-style-name="Standard" style:family="paragraph">
      <style:text-properties style:font-name="Verdana" fo:font-weight="bold" style:font-weight-asian="bold" style:font-weight-complex="bold" fo:font-size="14pt" style:font-size-asian="14pt" style:font-size-complex="14pt"/>
    </style:style>
    <style:style style:name="P4" style:parent-style-name="Standard" style:family="paragraph">
      <style:text-properties style:font-name="Verdana" fo:font-weight="bold" style:font-weight-asian="bold" style:font-weight-complex="bold" fo:font-size="14pt" style:font-size-asian="14pt" style:font-size-complex="14pt"/>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P8" style:parent-style-name="Standard" style:family="paragraph">
      <style:text-properties style:font-name="Verdana"/>
    </style:style>
    <style:style style:name="T9" style:parent-style-name="DefaultParagraphFont" style:family="text">
      <style:text-properties style:font-name="Verdana" fo:font-weight="bold" style:font-weight-asian="bold" style:font-weight-complex="bold"/>
    </style:style>
    <style:style style:name="T10" style:parent-style-name="DefaultParagraphFont" style:family="text">
      <style:text-properties style:font-name="Verdana"/>
    </style:style>
    <style:style style:name="P11" style:parent-style-name="Standard" style:family="paragraph">
      <style:text-properties style:font-name="Verdana"/>
    </style:style>
    <style:style style:name="P12" style:parent-style-name="Standard" style:family="paragraph">
      <style:text-properties style:font-name="Verdana"/>
    </style:style>
    <style:style style:name="P13" style:parent-style-name="Standard" style:family="paragraph">
      <style:text-properties style:font-name="Verdana"/>
    </style:style>
    <style:style style:name="P14" style:parent-style-name="Standard" style:family="paragraph">
      <style:text-properties style:font-name="Verdana"/>
    </style:style>
    <style:style style:name="P15" style:parent-style-name="Standard" style:family="paragraph">
      <style:paragraph-properties>
        <style:tab-stops>
          <style:tab-stop style:type="left" style:position="6.3715in"/>
        </style:tab-stops>
      </style:paragraph-properties>
      <style:text-properties style:font-name="Verdana" fo:font-weight="bold" style:font-weight-asian="bold" style:font-weight-complex="bold" fo:font-size="14pt" style:font-size-asian="14pt" style:font-size-complex="14pt"/>
    </style:style>
    <style:style style:name="P16" style:parent-style-name="Standard" style:family="paragraph">
      <style:text-properties style:font-name="Verdana" fo:font-weight="bold" style:font-weight-asian="bold" style:font-weight-complex="bold"/>
    </style:style>
    <style:style style:name="P17" style:parent-style-name="Standard" style:family="paragraph">
      <style:text-properties style:font-name="Verdana"/>
    </style:style>
    <style:style style:name="P18" style:parent-style-name="Standard" style:family="paragraph">
      <style:text-properties style:font-name="Verdana"/>
    </style:style>
    <style:style style:name="P19" style:parent-style-name="Standard" style:family="paragraph">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text-position="super 66.6%"/>
    </style:style>
    <style:style style:name="T22" style:parent-style-name="DefaultParagraphFont" style:family="text">
      <style:text-properties style:font-name="Verdana"/>
    </style:style>
    <style:style style:name="T23" style:parent-style-name="DefaultParagraphFont" style:family="text">
      <style:text-properties style:font-name="Verdana" fo:font-size="7.5pt" style:font-size-asian="7.5pt"/>
    </style:style>
    <style:style style:name="T24" style:parent-style-name="DefaultParagraphFont" style:family="text">
      <style:text-properties style:font-name="Verdana"/>
    </style:style>
    <style:style style:name="P25" style:parent-style-name="Standard" style:list-style-name="List1" style:family="paragraph"/>
    <style:style style:name="T26" style:parent-style-name="DefaultParagraphFont" style:family="text">
      <style:text-properties style:font-name="Verdana"/>
    </style:style>
    <style:style style:name="T27" style:parent-style-name="DefaultParagraphFont" style:family="text">
      <style:text-properties style:font-name="Verdana" fo:font-weight="bold" style:font-weight-asian="bold" style:font-weight-complex="bold"/>
    </style:style>
    <style:style style:name="T28" style:parent-style-name="DefaultParagraphFont" style:family="text">
      <style:text-properties style:font-name="Verdana"/>
    </style:style>
    <style:style style:name="T29" style:parent-style-name="DefaultParagraphFont" style:family="text">
      <style:text-properties style:font-name="Verdana" fo:font-weight="bold" style:font-weight-asian="bold" style:font-weight-complex="bold"/>
    </style:style>
    <style:style style:name="T30" style:parent-style-name="DefaultParagraphFont" style:family="text">
      <style:text-properties style:font-name="Verdana"/>
    </style:style>
    <style:style style:name="P31" style:parent-style-name="Standard" style:family="paragraph">
      <style:text-properties style:font-name="Verdana"/>
    </style:style>
    <style:style style:name="P32" style:parent-style-name="Standard" style:family="paragraph">
      <style:text-properties style:font-name="Verdana"/>
    </style:style>
    <style:style style:name="P33" style:parent-style-name="Standard" style:family="paragraph">
      <style:text-properties style:font-name="Verdana"/>
    </style:style>
    <style:style style:name="P34" style:parent-style-name="Standard" style:family="paragraph">
      <style:text-properties style:font-name="Verdana"/>
    </style:style>
    <style:style style:name="P35" style:parent-style-name="Standard" style:family="paragraph">
      <style:text-properties style:font-name="Verdana"/>
    </style:style>
    <style:style style:name="P36" style:parent-style-name="Standard" style:family="paragraph">
      <style:text-properties style:font-name="Verdana"/>
    </style:style>
    <style:style style:name="P37" style:parent-style-name="Standard" style:family="paragraph">
      <style:text-properties style:font-name="Verdana"/>
    </style:style>
    <style:style style:name="P38" style:parent-style-name="Standard" style:family="paragraph">
      <style:text-properties style:font-name="Verdana"/>
    </style:style>
    <style:style style:name="P39" style:parent-style-name="Standard" style:family="paragraph">
      <style:text-properties style:font-name="Verdana"/>
    </style:style>
    <style:style style:name="P40" style:parent-style-name="Standard" style:family="paragraph">
      <style:text-properties style:font-name="Verdana"/>
    </style:style>
    <style:style style:name="P41" style:parent-style-name="Standard" style:family="paragraph">
      <style:text-properties style:font-name="Verdana"/>
    </style:style>
    <style:style style:name="P42" style:parent-style-name="Standard" style:family="paragraph">
      <style:text-properties style:font-name="Verdana" fo:font-weight="bold" style:font-weight-asian="bold" style:font-weight-complex="bold" fo:font-size="14pt" style:font-size-asian="14pt" style:font-size-complex="14pt"/>
    </style:style>
    <style:style style:name="P43" style:parent-style-name="Standard" style:family="paragraph">
      <style:text-properties style:font-name="Verdana"/>
    </style:style>
    <style:style style:name="T44" style:parent-style-name="DefaultParagraphFont" style:family="text">
      <style:text-properties style:font-name="Verdana"/>
    </style:style>
    <style:style style:name="T45" style:parent-style-name="DefaultParagraphFont" style:family="text">
      <style:text-properties style:font-name="Verdana" fo:color="#C9211E"/>
    </style:style>
    <style:style style:name="T46" style:parent-style-name="DefaultParagraphFont" style:family="text">
      <style:text-properties style:font-name="Verdana" fo:font-weight="bold" style:font-weight-asian="bold" style:font-weight-complex="bold" fo:color="#000000"/>
    </style:style>
    <style:style style:name="T47" style:parent-style-name="DefaultParagraphFont" style:family="text">
      <style:text-properties style:font-name="Verdana" fo:color="#000000"/>
    </style:style>
    <style:style style:name="T48" style:parent-style-name="DefaultParagraphFont" style:family="text">
      <style:text-properties style:font-name="Verdana" fo:color="#000000"/>
    </style:style>
    <style:style style:name="T49" style:parent-style-name="DefaultParagraphFont" style:family="text">
      <style:text-properties style:font-name="Verdana" fo:font-weight="bold" style:font-weight-asian="bold" style:font-weight-complex="bold" fo:color="#000000"/>
    </style:style>
    <style:style style:name="T50" style:parent-style-name="DefaultParagraphFont" style:family="text">
      <style:text-properties style:font-name="Verdana" fo:color="#000000"/>
    </style:style>
    <style:style style:name="P51" style:parent-style-name="Standard" style:family="paragraph">
      <style:text-properties style:font-name="Verdana" fo:color="#00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Verdana" style:font-name-complex="Verdana"/>
    </style:style>
    <style:style style:name="T54" style:parent-style-name="DefaultParagraphFont" style:family="text">
      <style:text-properties style:font-name="Verdana"/>
    </style:style>
    <style:style style:name="T55" style:parent-style-name="DefaultParagraphFont" style:family="text">
      <style:text-properties style:font-name="Verdana" style:text-position="super 66.6%"/>
    </style:style>
    <style:style style:name="T56" style:parent-style-name="DefaultParagraphFont" style:family="text">
      <style:text-properties style:font-name="Verdana"/>
    </style:style>
    <style:style style:name="T57" style:parent-style-name="DefaultParagraphFont" style:family="text">
      <style:text-properties style:font-name="Verdana" style:text-position="super 66.6%"/>
    </style:style>
    <style:style style:name="T58" style:parent-style-name="DefaultParagraphFont" style:family="text">
      <style:text-properties style:font-name="Verdana"/>
    </style:style>
    <style:style style:name="T59" style:parent-style-name="DefaultParagraphFont" style:family="text">
      <style:text-properties style:font-name="Verdana" style:text-position="super 66.6%"/>
    </style:style>
    <style:style style:name="T60" style:parent-style-name="DefaultParagraphFont" style:family="text">
      <style:text-properties style:font-name="Verdana"/>
    </style:style>
    <style:style style:name="T61" style:parent-style-name="DefaultParagraphFont" style:family="text">
      <style:text-properties style:font-name="Verdana" style:text-position="super 66.6%"/>
    </style:style>
    <style:style style:name="T62" style:parent-style-name="DefaultParagraphFont" style:family="text">
      <style:text-properties style:font-name="Verdana"/>
    </style:style>
    <style:style style:name="P63" style:parent-style-name="Standard" style:family="paragraph">
      <style:text-properties style:font-name="Verdana"/>
    </style:style>
    <style:style style:name="P64" style:parent-style-name="Standard" style:family="paragraph">
      <style:text-properties style:font-name="Verdana"/>
    </style:style>
    <style:style style:name="P65" style:parent-style-name="Standard" style:family="paragraph">
      <style:text-properties style:font-name="Verdana"/>
    </style:style>
    <style:style style:name="P66" style:parent-style-name="Standard" style:family="paragraph">
      <style:text-properties style:font-name="Verdana" fo:font-weight="bold" style:font-weight-asian="bold" style:font-weight-complex="bold"/>
    </style:style>
    <style:style style:name="P67" style:parent-style-name="Standard" style:family="paragraph">
      <style:text-properties style:font-name="Verdana"/>
    </style:style>
    <style:style style:name="P68" style:parent-style-name="Standard" style:family="paragraph">
      <style:text-properties style:font-name="Verdana"/>
    </style:style>
    <style:style style:name="P69" style:parent-style-name="Standard" style:family="paragraph">
      <style:text-properties style:font-name="Verdana"/>
    </style:style>
    <style:style style:name="P70" style:parent-style-name="Standard" style:family="paragraph">
      <style:text-properties style:font-name="Verdana" fo:font-weight="bold" style:font-weight-asian="bold" style:font-weight-complex="bold"/>
    </style:style>
    <style:style style:name="P71" style:parent-style-name="Standard" style:family="paragraph">
      <style:text-properties style:font-name="Verdana" fo:font-weight="bold" style:font-weight-asian="bold" style:font-weight-complex="bold"/>
    </style:style>
    <style:style style:name="P72" style:parent-style-name="Standard" style:family="paragraph">
      <style:text-properties style:font-name="Verdana" fo:font-weight="bold" style:font-weight-asian="bold" style:font-weight-complex="bold" fo:font-size="14pt" style:font-size-asian="14pt" style:font-size-complex="14pt"/>
    </style:style>
    <style:style style:name="P73" style:parent-style-name="Standard" style:family="paragraph">
      <style:text-properties style:font-name="Verdana" fo:font-weight="bold" style:font-weight-asian="bold" style:font-weight-complex="bold"/>
    </style:style>
    <style:style style:name="P74" style:parent-style-name="Standard" style:family="paragraph">
      <style:text-properties style:font-name="Verdana"/>
    </style:style>
    <style:style style:name="P75" style:parent-style-name="Standard" style:family="paragraph">
      <style:text-properties style:font-name="Verdana"/>
    </style:style>
    <style:style style:name="P76" style:parent-style-name="Standard" style:family="paragraph">
      <style:text-properties style:font-name="Verdana"/>
    </style:style>
    <style:style style:name="P77" style:parent-style-name="Standard" style:family="paragraph">
      <style:text-properties style:font-name="Verdana" fo:font-weight="bold" style:font-weight-asian="bold" style:font-weight-complex="bold" fo:font-size="14pt" style:font-size-asian="14pt" style:font-size-complex="14pt"/>
    </style:style>
    <style:style style:name="P78" style:parent-style-name="Standard" style:family="paragraph">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fo:font-weight="bold" style:font-weight-asian="bold" style:font-weight-complex="bold"/>
    </style:style>
    <style:style style:name="T81" style:parent-style-name="DefaultParagraphFont" style:family="text">
      <style:text-properties style:font-name="Verdana"/>
    </style:style>
    <style:style style:name="T82" style:parent-style-name="DefaultParagraphFont" style:family="text">
      <style:text-properties style:font-name="Verdana"/>
    </style:style>
    <style:style style:name="T83" style:parent-style-name="DefaultParagraphFont" style:family="text">
      <style:text-properties style:font-name="Verdana" style:text-underline-type="single" style:text-underline-style="solid" style:text-underline-width="auto" style:text-underline-mode="continuous"/>
    </style:style>
    <style:style style:name="T84" style:parent-style-name="DefaultParagraphFont" style:family="text">
      <style:text-properties style:font-name="Verdana"/>
    </style:style>
    <style:style style:name="P85" style:parent-style-name="Standard" style:family="paragraph">
      <style:text-properties style:font-name="Verdana"/>
    </style:style>
    <style:style style:name="P86" style:parent-style-name="Standard" style:family="paragraph">
      <style:text-properties style:font-name="Verdana"/>
    </style:style>
    <style:style style:name="P87" style:parent-style-name="Standard" style:family="paragraph">
      <style:text-properties style:font-name="Verdana"/>
    </style:style>
    <style:style style:name="T88" style:parent-style-name="DefaultParagraphFont" style:family="text">
      <style:text-properties style:font-name="Verdana" fo:font-weight="bold" style:font-weight-asian="bold" style:font-weight-complex="bold" fo:font-size="14pt" style:font-size-asian="14pt" style:font-size-complex="14pt"/>
    </style:style>
    <style:style style:name="P89" style:parent-style-name="Standard" style:family="paragraph">
      <style:text-properties style:font-name="Verdana"/>
    </style:style>
    <style:style style:name="T90" style:parent-style-name="DefaultParagraphFont" style:family="text">
      <style:text-properties style:font-name="Verdana"/>
    </style:style>
    <style:style style:name="T91" style:parent-style-name="DefaultParagraphFont" style:family="text">
      <style:text-properties style:font-name="Verdana" fo:font-size="14pt" style:font-size-asian="14pt" style:font-size-complex="14pt"/>
    </style:style>
    <style:style style:name="P92" style:parent-style-name="Standard" style:family="paragraph">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fo:color="#C9211E"/>
    </style:style>
    <style:style style:name="T95" style:parent-style-name="DefaultParagraphFont" style:family="text">
      <style:text-properties style:font-name="Verdana" fo:font-weight="bold" style:font-weight-asian="bold" style:font-weight-complex="bold" fo:color="#000000"/>
    </style:style>
    <style:style style:name="T96" style:parent-style-name="DefaultParagraphFont" style:family="text">
      <style:text-properties style:font-name="Verdana" fo:color="#000000"/>
    </style:style>
    <style:style style:name="T97" style:parent-style-name="DefaultParagraphFont" style:family="text">
      <style:text-properties style:font-name="Verdana" fo:font-weight="bold" style:font-weight-asian="bold" style:font-weight-complex="bold" fo:color="#000000"/>
    </style:style>
    <style:style style:name="T98" style:parent-style-name="DefaultParagraphFont" style:family="text">
      <style:text-properties style:font-name="Verdana" fo:color="#000000"/>
    </style:style>
    <style:style style:name="T99" style:parent-style-name="DefaultParagraphFont" style:family="text">
      <style:text-properties style:font-name="Verdana" fo:font-weight="bold" style:font-weight-asian="bold" style:font-weight-complex="bold" fo:color="#000000"/>
    </style:style>
    <style:style style:name="T100" style:parent-style-name="DefaultParagraphFont" style:family="text">
      <style:text-properties style:font-name="Verdana" fo:color="#000000"/>
    </style:style>
    <style:style style:name="T101" style:parent-style-name="DefaultParagraphFont" style:family="text">
      <style:text-properties style:font-name="Verdana" fo:font-weight="bold" style:font-weight-asian="bold" style:font-weight-complex="bold"/>
    </style:style>
    <style:style style:name="T102" style:parent-style-name="DefaultParagraphFont" style:family="text">
      <style:text-properties style:font-name="Verdana"/>
    </style:style>
    <style:style style:name="P103" style:parent-style-name="Normal" style:family="paragraph">
      <style:text-properties style:font-name="Verdana"/>
    </style:style>
    <style:style style:name="P104" style:parent-style-name="Standard" style:family="paragraph">
      <style:text-properties style:font-name="Verdana"/>
    </style:style>
    <style:style style:name="P105" style:parent-style-name="Standard" style:family="paragraph">
      <style:text-properties style:font-name="Verdana"/>
    </style:style>
    <style:style style:name="P106" style:parent-style-name="Standard" style:family="paragraph">
      <style:text-properties style:font-name="Verdana"/>
    </style:style>
    <style:style style:name="P107" style:parent-style-name="Standard" style:family="paragraph">
      <style:text-properties style:font-name="Verdana"/>
    </style:style>
    <style:style style:name="P108" style:parent-style-name="Standard" style:family="paragraph">
      <style:text-properties style:font-name="Verdana"/>
    </style:style>
    <style:style style:name="T109" style:parent-style-name="DefaultParagraphFont" style:family="text">
      <style:text-properties style:font-name="Verdana"/>
    </style:style>
    <style:style style:name="T110" style:parent-style-name="DefaultParagraphFont" style:family="text">
      <style:text-properties style:font-name="Verdana" fo:font-weight="bold" style:font-weight-asian="bold" style:font-weight-complex="bold"/>
    </style:style>
    <style:style style:name="P111" style:parent-style-name="Standard" style:family="paragraph">
      <style:text-properties style:font-name="Verdana" fo:font-weight="bold" style:font-weight-asian="bold" style:font-weight-complex="bold"/>
    </style:style>
    <style:style style:name="P112" style:parent-style-name="Standard" style:family="paragraph">
      <style:text-properties style:font-name="Verdana" fo:font-weight="bold" style:font-weight-asian="bold" style:font-weight-complex="bold"/>
    </style:style>
    <style:style style:name="P113" style:parent-style-name="Standard" style:family="paragraph">
      <style:text-properties style:font-name="Verdana"/>
    </style:style>
    <style:style style:name="P114" style:parent-style-name="Standard" style:family="paragraph">
      <style:text-properties style:font-name="Verdana" fo:font-weight="bold" style:font-weight-asian="bold" style:font-weight-complex="bold" fo:font-size="14pt" style:font-size-asian="14pt" style:font-size-complex="14pt"/>
    </style:style>
    <style:style style:name="P115" style:parent-style-name="Standard" style:family="paragraph">
      <style:text-properties style:font-name="Verdana"/>
    </style:style>
    <style:style style:name="T116" style:parent-style-name="DefaultParagraphFont" style:family="text">
      <style:text-properties style:font-name="Verdana"/>
    </style:style>
    <style:style style:name="T117" style:parent-style-name="DefaultParagraphFont" style:family="text">
      <style:text-properties style:font-name="Verdana" fo:font-weight="bold" style:font-weight-asian="bold" style:font-weight-complex="bold"/>
    </style:style>
    <style:style style:name="T118" style:parent-style-name="DefaultParagraphFont" style:family="text">
      <style:text-properties style:font-name="Verdana"/>
    </style:style>
    <style:style style:name="P119" style:parent-style-name="Standard" style:list-style-name="List1" style:family="paragraph"/>
    <style:style style:name="T120" style:parent-style-name="DefaultParagraphFont" style:family="text">
      <style:text-properties style:font-name="Verdana" fo:font-weight="bold" style:font-weight-asian="bold" style:font-weight-complex="bold" fo:color="#000000"/>
    </style:style>
    <style:style style:name="T121" style:parent-style-name="DefaultParagraphFont" style:family="text">
      <style:text-properties style:font-name="Verdana" fo:color="#000000"/>
    </style:style>
    <style:style style:name="P122" style:parent-style-name="Standard" style:family="paragraph">
      <style:text-properties style:font-name="Verdana"/>
    </style:style>
    <style:style style:name="P123" style:parent-style-name="Standard" style:family="paragraph">
      <style:text-properties style:font-name="Verdana"/>
    </style:style>
    <style:style style:name="T124" style:parent-style-name="DefaultParagraphFont" style:family="text">
      <style:text-properties style:font-name="Verdana" fo:font-weight="bold" style:font-weight-asian="bold" style:font-weight-complex="bold"/>
    </style:style>
    <style:style style:name="P125" style:parent-style-name="Standard" style:family="paragraph">
      <style:text-properties style:font-name="Verdana"/>
    </style:style>
    <style:style style:name="T126" style:parent-style-name="DefaultParagraphFont" style:family="text">
      <style:text-properties style:font-name="Verdana"/>
    </style:style>
    <style:style style:name="T127" style:parent-style-name="DefaultParagraphFont" style:family="text">
      <style:text-properties style:font-name="Verdana" fo:font-weight="bold" style:font-weight-asian="bold" style:font-weight-complex="bold"/>
    </style:style>
    <style:style style:name="T128" style:parent-style-name="DefaultParagraphFont" style:family="text">
      <style:text-properties style:font-name="Verdana"/>
    </style:style>
    <style:style style:name="P129" style:parent-style-name="Standard" style:family="paragraph">
      <style:text-properties style:font-name="Verdana"/>
    </style:style>
    <style:style style:name="P130" style:parent-style-name="Standard" style:family="paragraph">
      <style:text-properties style:font-name="Verdana" fo:font-weight="bold" style:font-weight-asian="bold" style:font-weight-complex="bold"/>
    </style:style>
    <style:style style:name="T131" style:parent-style-name="DefaultParagraphFont" style:family="text">
      <style:text-properties style:font-name="Verdana" fo:font-weight="bold" style:font-weight-asian="bold" style:font-weight-complex="bold"/>
    </style:style>
    <style:style style:name="P132" style:parent-style-name="Standard" style:family="paragraph">
      <style:text-properties style:font-name="Verdana"/>
    </style:style>
    <style:style style:name="P133" style:parent-style-name="Standard" style:family="paragraph">
      <style:text-properties style:font-name="Verdana"/>
    </style:style>
    <style:style style:name="P134" style:parent-style-name="Standard" style:family="paragraph">
      <style:text-properties style:font-name="Verdana"/>
    </style:style>
    <style:style style:name="P135" style:parent-style-name="Standard" style:family="paragraph">
      <style:text-properties style:font-name="Verdana" fo:font-weight="bold" style:font-weight-asian="bold" style:font-weight-complex="bold"/>
    </style:style>
    <style:style style:name="P136" style:parent-style-name="Standard" style:family="paragraph">
      <style:text-properties style:font-name="Verdana" fo:font-weight="bold" style:font-weight-asian="bold" style:font-weight-complex="bold"/>
    </style:style>
    <style:style style:name="T137" style:parent-style-name="DefaultParagraphFont" style:family="text">
      <style:text-properties style:font-name="Verdana"/>
    </style:style>
    <style:style style:name="T138" style:parent-style-name="DefaultParagraphFont" style:family="text">
      <style:text-properties style:font-name="Verdana" fo:font-weight="bold" style:font-weight-asian="bold" style:font-weight-complex="bold"/>
    </style:style>
    <style:style style:name="T139" style:parent-style-name="DefaultParagraphFont" style:family="text">
      <style:text-properties style:font-name="Verdana"/>
    </style:style>
    <style:style style:name="P140" style:parent-style-name="Standard" style:list-style-name="List1" style:family="paragraph"/>
    <style:style style:name="T141" style:parent-style-name="DefaultParagraphFont" style:family="text">
      <style:text-properties style:font-name="Verdana" fo:font-weight="bold" style:font-weight-asian="bold" style:font-weight-complex="bold"/>
    </style:style>
    <style:style style:name="T142" style:parent-style-name="DefaultParagraphFont" style:family="text">
      <style:text-properties style:font-name="Verdana"/>
    </style:style>
    <style:style style:name="P143" style:parent-style-name="Standard" style:family="paragraph">
      <style:text-properties style:font-name="Verdana"/>
    </style:style>
    <style:style style:name="P144" style:parent-style-name="Standard" style:family="paragraph">
      <style:text-properties style:font-name="Verdana" fo:font-weight="bold" style:font-weight-asian="bold" style:font-weight-complex="bold" fo:color="#000000"/>
    </style:style>
    <style:style style:name="P145" style:parent-style-name="Standard" style:family="paragraph">
      <style:text-properties style:font-name="Verdana" fo:font-weight="bold" style:font-weight-asian="bold" style:font-weight-complex="bold" fo:color="#000000"/>
    </style:style>
    <style:style style:name="P146" style:parent-style-name="Standard" style:list-style-name="List1" style:family="paragraph"/>
    <style:style style:name="T147" style:parent-style-name="DefaultParagraphFont" style:family="text">
      <style:text-properties style:font-name="Verdana" fo:font-weight="bold" style:font-weight-asian="bold" style:font-weight-complex="bold" fo:color="#000000"/>
    </style:style>
    <style:style style:name="T148" style:parent-style-name="DefaultParagraphFont" style:family="text">
      <style:text-properties style:font-name="Verdana" fo:color="#000000"/>
    </style:style>
    <style:style style:name="P149" style:parent-style-name="Standard" style:family="paragraph">
      <style:text-properties style:font-name="Verdana" fo:color="#000000"/>
    </style:style>
    <style:style style:name="P150" style:parent-style-name="Standard" style:family="paragraph">
      <style:text-properties style:font-name="Verdana" fo:color="#000000"/>
    </style:style>
    <style:style style:name="P151" style:parent-style-name="Standard" style:list-style-name="List1" style:family="paragraph"/>
    <style:style style:name="T152" style:parent-style-name="DefaultParagraphFont" style:family="text">
      <style:text-properties style:font-name="Verdana" fo:color="#000000"/>
    </style:style>
    <style:style style:name="T153" style:parent-style-name="DefaultParagraphFont" style:family="text">
      <style:text-properties style:font-name="Verdana" fo:font-weight="bold" style:font-weight-asian="bold" style:font-weight-complex="bold" fo:color="#000000"/>
    </style:style>
    <style:style style:name="T154" style:parent-style-name="DefaultParagraphFont" style:family="text">
      <style:text-properties style:font-name="Verdana" fo:color="#000000"/>
    </style:style>
    <style:style style:name="T155" style:parent-style-name="DefaultParagraphFont" style:family="text">
      <style:text-properties style:font-name="Verdana" fo:color="#000000" style:text-position="super 66.6%"/>
    </style:style>
    <style:style style:name="T156" style:parent-style-name="DefaultParagraphFont" style:family="text">
      <style:text-properties style:font-name="Verdana" fo:color="#000000"/>
    </style:style>
    <style:style style:name="P157" style:parent-style-name="Standard" style:family="paragraph">
      <style:text-properties style:font-name="Verdana" fo:color="#000000"/>
    </style:style>
    <style:style style:name="P158" style:parent-style-name="Standard" style:list-style-name="List1" style:family="paragraph">
      <style:text-properties style:font-name="Verdana" fo:color="#000000"/>
    </style:style>
    <style:style style:name="P159" style:parent-style-name="Standard" style:list-style-name="List1" style:family="paragraph"/>
    <style:style style:name="T160" style:parent-style-name="DefaultParagraphFont" style:family="text">
      <style:text-properties style:font-name="Verdana" fo:color="#000000"/>
    </style:style>
    <style:style style:name="T161" style:parent-style-name="DefaultParagraphFont" style:family="text">
      <style:text-properties style:font-name="Verdana" fo:font-weight="bold" style:font-weight-asian="bold" style:font-weight-complex="bold" fo:color="#000000"/>
    </style:style>
    <style:style style:name="T162" style:parent-style-name="DefaultParagraphFont" style:family="text">
      <style:text-properties style:font-name="Verdana" fo:color="#000000"/>
    </style:style>
    <style:style style:name="T163" style:parent-style-name="DefaultParagraphFont" style:family="text">
      <style:text-properties style:font-name="Verdana" fo:font-weight="bold" style:font-weight-asian="bold" style:font-weight-complex="bold" fo:color="#000000"/>
    </style:style>
    <style:style style:name="T164" style:parent-style-name="DefaultParagraphFont" style:family="text">
      <style:text-properties style:font-name="Verdana" fo:color="#000000"/>
    </style:style>
    <style:style style:name="T165" style:parent-style-name="DefaultParagraphFont" style:family="text">
      <style:text-properties style:font-name="Verdana" fo:font-weight="bold" style:font-weight-asian="bold" style:font-weight-complex="bold" fo:color="#000000"/>
    </style:style>
    <style:style style:name="P166" style:parent-style-name="Standard" style:list-style-name="List1" style:family="paragraph">
      <style:text-properties style:font-name="Verdana" fo:color="#000000"/>
    </style:style>
    <style:style style:name="P167" style:parent-style-name="Standard" style:list-style-name="List1" style:family="paragraph"/>
    <style:style style:name="T168" style:parent-style-name="DefaultParagraphFont" style:family="text">
      <style:text-properties style:font-name="Verdana" fo:font-weight="bold" style:font-weight-asian="bold" style:font-weight-complex="bold" fo:color="#000000"/>
    </style:style>
    <style:style style:name="T169" style:parent-style-name="DefaultParagraphFont" style:family="text">
      <style:text-properties style:font-name="Verdana" fo:color="#000000"/>
    </style:style>
    <style:style style:name="P170" style:parent-style-name="Standard" style:list-style-name="List1" style:family="paragraph"/>
    <style:style style:name="T171" style:parent-style-name="DefaultParagraphFont" style:family="text">
      <style:text-properties style:font-name="Verdana" fo:font-weight="bold" style:font-weight-asian="bold" style:font-weight-complex="bold" fo:color="#000000"/>
    </style:style>
    <style:style style:name="T172" style:parent-style-name="DefaultParagraphFont" style:family="text">
      <style:text-properties style:font-name="Verdana" fo:color="#000000"/>
    </style:style>
    <style:style style:name="P173" style:parent-style-name="Standard" style:list-style-name="List1" style:family="paragraph"/>
    <style:style style:name="T174" style:parent-style-name="DefaultParagraphFont" style:family="text">
      <style:text-properties style:font-name="Verdana" fo:font-weight="bold" style:font-weight-asian="bold" style:font-weight-complex="bold" fo:color="#000000"/>
    </style:style>
    <style:style style:name="T175" style:parent-style-name="DefaultParagraphFont" style:family="text">
      <style:text-properties style:font-name="Verdana" fo:color="#000000"/>
    </style:style>
    <style:style style:name="P176" style:parent-style-name="Standard" style:family="paragraph">
      <style:text-properties style:font-name="Verdana" fo:color="#C9211E"/>
    </style:style>
    <style:style style:name="P177" style:parent-style-name="Standard" style:family="paragraph">
      <style:text-properties style:font-name="Verdana" fo:font-weight="bold" style:font-weight-asian="bold" style:font-weight-complex="bold"/>
    </style:style>
    <style:style style:name="P178" style:parent-style-name="Standard" style:family="paragraph">
      <style:text-properties style:font-name="Verdana"/>
    </style:style>
    <style:style style:name="P179" style:parent-style-name="Standard" style:family="paragraph">
      <style:text-properties style:font-name="Verdana"/>
    </style:style>
    <style:style style:name="P180" style:parent-style-name="Standard" style:family="paragraph">
      <style:text-properties style:font-name="Verdana"/>
    </style:style>
    <style:style style:name="P181" style:parent-style-name="Standard" style:family="paragraph">
      <style:text-properties style:font-name="Verdana"/>
    </style:style>
    <style:style style:name="P182" style:parent-style-name="Standard" style:family="paragraph">
      <style:text-properties style:font-name="Verdana"/>
    </style:style>
    <style:style style:name="P183" style:parent-style-name="Normal" style:family="paragraph">
      <style:paragraph-properties fo:line-height="115%" fo:text-indent="-0.0097in"/>
    </style:style>
    <style:style style:name="T184" style:parent-style-name="DefaultParagraphFont" style:family="text">
      <style:text-properties style:font-name="Verdana" fo:font-weight="bold" style:font-weight-asian="bold" style:font-weight-complex="bold"/>
    </style:style>
    <style:style style:name="T185" style:parent-style-name="DefaultParagraphFont" style:family="text">
      <style:text-properties style:font-name="Verdana"/>
    </style:style>
    <style:style style:name="T186" style:parent-style-name="DefaultParagraphFont" style:family="text">
      <style:text-properties style:font-name="Verdana" style:font-name-asian="Calibri" style:font-name-complex="Calibri" fo:color="#000000" style:letter-kerning="false" fo:background-color="#FFFFFF" style:language-asian="en" style:country-asian="US" style:language-complex="ar" style:country-complex="SA"/>
    </style:style>
    <style:style style:name="T187" style:parent-style-name="DefaultParagraphFont" style:family="text">
      <style:text-properties style:font-name="Calibri" style:font-name-asian="Calibri" style:font-name-complex="Calibri" fo:color="#000000" style:letter-kerning="false" fo:background-color="#FFFFFF" style:language-asian="en" style:country-asian="US" style:language-complex="ar" style:country-complex="SA"/>
    </style:style>
    <style:style style:name="T188" style:parent-style-name="DefaultParagraphFont" style:family="text">
      <style:text-properties style:font-name="Verdana"/>
    </style:style>
    <style:style style:name="T189" style:parent-style-name="DefaultParagraphFont" style:family="text">
      <style:text-properties style:font-name="Verdana" style:text-underline-type="single" style:text-underline-style="solid" style:text-underline-width="auto" style:text-underline-mode="continuous"/>
    </style:style>
    <style:style style:name="T190" style:parent-style-name="DefaultParagraphFont" style:family="text">
      <style:text-properties style:font-name="Verdana"/>
    </style:style>
    <style:style style:name="P191" style:parent-style-name="Standard" style:family="paragraph">
      <style:text-properties style:font-name="Verdana" fo:font-weight="bold" style:font-weight-asian="bold" style:font-weight-complex="bold"/>
    </style:style>
    <style:style style:name="P192" style:parent-style-name="Standard" style:family="paragraph">
      <style:text-properties style:font-name="Verdana" fo:font-weight="bold" style:font-weight-asian="bold" style:font-weight-complex="bold"/>
    </style:style>
    <style:style style:name="T193" style:parent-style-name="DefaultParagraphFont" style:family="text">
      <style:text-properties style:font-name="Verdana"/>
    </style:style>
    <style:style style:name="T194" style:parent-style-name="DefaultParagraphFont" style:family="text">
      <style:text-properties style:font-name="Verdana" fo:font-weight="bold" style:font-weight-asian="bold" style:font-weight-complex="bold"/>
    </style:style>
    <style:style style:name="P195" style:parent-style-name="Standard" style:family="paragraph">
      <style:text-properties style:font-name="Verdana"/>
    </style:style>
    <style:style style:name="P196" style:parent-style-name="Standard" style:family="paragraph">
      <style:text-properties style:font-name="Verdana" fo:font-weight="bold" style:font-weight-asian="bold" style:font-weight-complex="bold"/>
    </style:style>
    <style:style style:name="P197" style:parent-style-name="Standard" style:family="paragraph">
      <style:text-properties style:font-name="Verdana" fo:font-weight="bold" style:font-weight-asian="bold" style:font-weight-complex="bold" fo:color="#000000"/>
    </style:style>
    <style:style style:name="P198" style:parent-style-name="Standard" style:list-style-name="List1" style:family="paragraph"/>
    <style:style style:name="T199" style:parent-style-name="DefaultParagraphFont" style:family="text">
      <style:text-properties style:font-name="Verdana"/>
    </style:style>
    <style:style style:name="P200" style:parent-style-name="Standard" style:list-style-name="List1" style:family="paragraph"/>
    <style:style style:name="T201" style:parent-style-name="DefaultParagraphFont" style:family="text">
      <style:text-properties style:font-name="Verdana" fo:color="#000000"/>
    </style:style>
    <style:style style:name="T202" style:parent-style-name="DefaultParagraphFont" style:family="text">
      <style:text-properties style:font-name="Verdana" fo:font-weight="bold" style:font-weight-asian="bold" style:font-weight-complex="bold" fo:color="#000000"/>
    </style:style>
    <style:style style:name="T203" style:parent-style-name="DefaultParagraphFont" style:family="text">
      <style:text-properties style:font-name="Verdana" fo:color="#000000"/>
    </style:style>
    <style:style style:name="P204" style:parent-style-name="Standard" style:family="paragraph">
      <style:text-properties style:font-name="Verdana" fo:color="#000000"/>
    </style:style>
    <style:style style:name="P205" style:parent-style-name="Standard" style:family="paragraph">
      <style:text-properties style:font-name="Verdana" fo:font-weight="bold" style:font-weight-asian="bold" style:font-weight-complex="bold"/>
    </style:style>
    <style:style style:name="P206" style:parent-style-name="Standard" style:family="paragraph">
      <style:text-properties style:font-name="Verdana" fo:font-weight="bold" style:font-weight-asian="bold" style:font-weight-complex="bold"/>
    </style:style>
    <style:style style:name="T207" style:parent-style-name="DefaultParagraphFont" style:family="text">
      <style:text-properties style:font-name="Verdana" fo:font-weight="bold" style:font-weight-asian="bold" style:font-weight-complex="bold"/>
    </style:style>
    <style:style style:name="T208" style:parent-style-name="DefaultParagraphFont" style:family="text">
      <style:text-properties style:font-name="Verdana"/>
    </style:style>
    <style:style style:name="P209" style:parent-style-name="Standard" style:family="paragraph">
      <style:text-properties style:font-name="Verdana"/>
    </style:style>
    <style:style style:name="P210" style:parent-style-name="Standard" style:family="paragraph">
      <style:text-properties style:font-name="Verdana"/>
    </style:style>
    <style:style style:name="P211" style:parent-style-name="Standard" style:family="paragraph">
      <style:text-properties style:font-name="Verdana" fo:font-weight="bold" style:font-weight-asian="bold" style:font-weight-complex="bold"/>
    </style:style>
    <style:style style:name="P212" style:parent-style-name="Standard" style:family="paragraph">
      <style:text-properties style:font-name="Verdana" fo:font-weight="bold" style:font-weight-asian="bold" style:font-weight-complex="bold"/>
    </style:style>
    <style:style style:name="P213" style:parent-style-name="Standard" style:family="paragraph">
      <style:text-properties style:font-name="Verdana" fo:font-weight="bold" style:font-weight-asian="bold" style:font-weight-complex="bold"/>
    </style:style>
    <style:style style:name="P214" style:parent-style-name="Standard" style:family="paragraph">
      <style:text-properties style:font-name="Verdana" fo:font-weight="bold" style:font-weight-asian="bold" style:font-weight-complex="bold"/>
    </style:style>
    <style:style style:name="P215" style:parent-style-name="Standard" style:family="paragraph">
      <style:text-properties style:font-name="Verdana"/>
    </style:style>
    <style:style style:name="T216" style:parent-style-name="DefaultParagraphFont" style:family="text">
      <style:text-properties style:font-name="Verdana" fo:font-weight="bold" style:font-weight-asian="bold" style:font-weight-complex="bold"/>
    </style:style>
    <style:style style:name="P217" style:parent-style-name="Standard" style:family="paragraph">
      <style:text-properties style:font-name="Verdana" fo:font-weight="bold" style:font-weight-asian="bold" style:font-weight-complex="bold"/>
    </style:style>
    <style:style style:name="P218" style:parent-style-name="Standard" style:family="paragraph">
      <style:text-properties style:font-name="Verdana" fo:font-weight="bold" style:font-weight-asian="bold" style:font-weight-complex="bold"/>
    </style:style>
    <style:style style:name="P219" style:parent-style-name="Standard" style:family="paragraph">
      <style:text-properties style:font-name="Verdana" fo:font-weight="bold" style:font-weight-asian="bold" style:font-weight-complex="bold"/>
    </style:style>
  </office:automatic-styles>
  <office:body>
    <office:text text:use-soft-page-breaks="true">
      <text:p text:style-name="P1">General</text:p>
      <text:p text:style-name="P2">Finksburg and Hampstead baseball will be revisiting these rules throughout the season and will revise as needed. The goal of our leagues is to provide a program that is fun for all teams, players, and families. Rules for playoffs will be finalized by mid-season. MLB rules apply on any rule not specified in this booklet.</text:p>
      <text:p text:style-name="P3"/>
      <text:p text:style-name="P4">Personal Conduct</text:p>
      <text:p text:style-name="P5"/>
      <text:p text:style-name="P6">• Finksburg Baseball &amp; Hampstead Baseball will not tolerate any disrespectful behavior by coaches, players or spectators, including criticism directed at participants.</text:p>
      <text:p text:style-name="P7">• Managers, coaches, players and parents are to leave the park if ejected. For the second ejection, that person will be expelled from the league. Umpires and coaches are expected to report the name of any person ejected to the League Coordinator.</text:p>
      <text:p text:style-name="P8">• No one is permitted to argue balls and strikes, and all calls by the umpire are FINAL. Protests are not allowed.</text:p>
      <text:p text:style-name="Standard"><text:span text:style-name="T9">• MANAGERS<text:s/></text:span><text:span text:style-name="T10">are responsible for the conduct of themselves, their players and</text:span></text:p>
      <text:p text:style-name="P11">fans/parents supporting their team. Talk to them before the season.<text:s/></text:p>
      <text:p text:style-name="P12">• If there is a problem with an umpire, please contact the League Coordinator or the Umpire Coordinator.</text:p>
      <text:p text:style-name="P13">• Nobody should say anything negative to any player. Finksburg/Hampstead Baseball encourages positive comments at all times. It is reprehensible for an adult to say something like, “Come on, just get it over the plate; he’s not gonna swing/hit it.” Encourage the players on the team you are rooting for but do not say anything negative.</text:p>
      <text:p text:style-name="P14"/>
      <text:p text:style-name="P15">Game Guidelines</text:p>
      <text:p text:style-name="P16"/>
      <text:p text:style-name="P17">• Games will begin on time, meaning that the first pitch should be thrown at game time. Before that, teams need to warm up if they choose to, and both managers should be present for ground rules with the umpire. For those things to happen, enough time needs to be given to each team to use the infield if desired. The two managers and the umpire should coordinate times so that everyone is satisfied with warm-up time. Both managers should agree on the time of the first pitch in case a question arises later in the game about the two-hour time limit.</text:p>
      <text:p text:style-name="P18">• Daylight and weather permitting, games consist of six innings. Four innings must be completed to qualify as an official game, or 3½ if the home team is winning. If a game does not reach that point, it shall be suspended and continued later, from the time of the stoppage.</text:p>
      <text:p text:style-name="P19">• Mercy Rule- The game can end in the event a team is leading by 15 runs at any point after four innings (3½ if the home team is ahead). However, if a team is up by 15, the teams can continue playing if both managers agree, although the official score will be what it was when the team earned a 15-run lead.</text:p>
      <text:soft-page-break/>
      <text:p text:style-name="Standard"><text:span text:style-name="T20">• All regular season games will be limited to two hours. No new inning after 2hrs. Umpire is to communicate the last inning. Any inning starting in the last 25 minutes of the time limit would be declared last inning. If innings have been running long(ie:many runs scored), the umpire could declare this prior to this time. If the last inning has been declared and played, but the 2 hour time limit has not been reached then a second unlimited inning will be played unless this was the 6</text:span><text:span text:style-name="T21">th</text:span><text:span text:style-name="T22"><text:s/>inning of the game. Exception to this would occur early in the season when darkness is a factor. Since some games will neither reach the 2 hour limit or 6 innings, coaches should agree on what should be the last inning based on darkness and relay this to the umpire. If the 6</text:span><text:span text:style-name="T23">th<text:s/></text:span><text:span text:style-name="T24">inning is completed in a tie and the two hour time limit has not been reached, then the game will continue, but in no event shall any full inning start after the two hour time limit. Extra innings would be unlimited runs scored. If a winner is not declared in a game, then the game will be ruled a tie. An inning begins when the third out of the previous inning is made.</text:span></text:p>
      <text:list text:style-name="List1">
        <text:list-item text:start-value="0">
          <text:p text:style-name="P25"><text:span text:style-name="T26">There should be no more than<text:s/></text:span><text:span text:style-name="T27">one minute between the third out and the first</text:span><text:span text:style-name="T28"><text:s/></text:span><text:span text:style-name="T29">pitch of the next inning</text:span><text:span text:style-name="T30"><text:s/>unless there are extenuating circumstances, determined by the umpire.</text:span></text:p>
        </text:list-item>
      </text:list>
      <text:p text:style-name="P31">• Any game still in progress after 2½ hours will cease at that point, and the score will revert back to what it was at the start of that inning.</text:p>
      <text:p text:style-name="P32">• For darkness or thunder/lightning, the decision to resume will be made among the two managers and the umpire: if two of the three of them agree to resume the game, the game will be resumed. If the game is stopped, and enough innings have been played for an official game, then the game is over. If not, the game is suspended and continued later. For questionable field conditions before the game starts, the home team manager decides whether the game starts; after the first pitch, the umpire shall decide.</text:p>
      <text:p text:style-name="P33">• At the first sight of lightning or sound of thunder, all players will be removed from the field immediately until it is safe to return 30 minutes following the last sighting of lightning or sound of thunder. All players must seek shelter in a vehicle.</text:p>
      <text:p text:style-name="P34">• All rescheduled games will be determined by both coaches, in coordination with the League Coordinator.</text:p>
      <text:p text:style-name="P35">• Home teams have the responsibility of maintaining the official game score.</text:p>
      <text:p text:style-name="P36">Teams will provide results of games (wins/losses) to the League Coordinator</text:p>
      <text:p text:style-name="P37">for official record keeping.</text:p>
      <text:p text:style-name="P38">• Coaches are highly encouraged to keep their team portions of the League</text:p>
      <text:p text:style-name="P39">web page updated and current.(Finksburg only)</text:p>
      <text:p text:style-name="P40">• If an official game is called at any time during an inning for darkness or weather, the final score will revert back to what it was at the beginning of the full inning.</text:p>
      <text:p text:style-name="P41"/>
      <text:p text:style-name="P42">Game Management</text:p>
      <text:p text:style-name="P43"/>
      <text:p text:style-name="Standard"><text:span text:style-name="T44">•</text:span><text:span text:style-name="T45"><text:s/></text:span><text:span text:style-name="T46">Majors:</text:span><text:span text:style-name="T47"><text:s/>If available, nine players must play in the field (three outfielders).</text:span></text:p>
      <text:p text:style-name="Standard"><text:span text:style-name="T48"><text:s/></text:span><text:span text:style-name="T49">Finksburg Minors:</text:span><text:span text:style-name="T50"><text:s/>If available, ten players can play in the field(four outfielders) <text:s text:c="5"/></text:span></text:p>
      <text:soft-page-break/>
      <text:p text:style-name="P51"><text:s text:c="3"/>When playing Hampstead vs. Hampstead, they will play 3 outfielders.</text:p>
      <text:p text:style-name="Normal"><text:span text:style-name="T52">​</text:span><text:span text:style-name="T53">•</text:span><text:span text:style-name="T54"><text:s/>A team may play with seven players. If a team does not have seven players, that team forfeits the game. A loss is recorded for the team that forfeits, a win is recorded for the opposing team. Teams can still play if coaches agree, but the result is still a forfeit. Any team that knows in advance that they will not have 9 available players to start a game, may use a substitute player from a minors team. In spring no majors player from another team can be a substitute on another majors team at anytime. This may only be done as a 9</text:span><text:span text:style-name="T55">th</text:span><text:span text:style-name="T56"><text:s/>or 10</text:span><text:span text:style-name="T57">th</text:span><text:span text:style-name="T58"><text:s/>player. Sub players may never pitch. should make every effort to know well in advance when they may be short players so that they have ample time to get a sub player. This rule is not intended for minors players to get extra playing in, but is for the assurance that a majors team will have at least 9 players to field a team. The league president or commissioner can deny the use of a sub player at any time. During playoffs a sub player could only be used as a teams 9</text:span><text:span text:style-name="T59">th</text:span><text:span text:style-name="T60"><text:s/>player and not as a 10</text:span><text:span text:style-name="T61">th</text:span><text:span text:style-name="T62"><text:s/>player.</text:span></text:p>
      <text:p text:style-name="P63">• No player is permitted to sit a second (any part of a second) inning while team is on defense until all players have sat out one full inning on defense. Exceptions to this include sickness, injury or having a player sit out for disciplinary reasons.</text:p>
      <text:p text:style-name="P64">•All players in the lineup are to be used on defense. All players in the lineup are to hit during their turn. This applies even if they did not play in the field during that inning. There is no substitution and no re-entry.</text:p>
      <text:p text:style-name="P65">• Coaches are strongly encouraged to provide all players the opportunity to pitch and play other popular positions during the course of the season. Coaches do have discretion to place players only in positions they can handle.</text:p>
      <text:p text:style-name="P66">Communicate this to parents ahead of time.</text:p>
      <text:p text:style-name="P67">• Players who arrive late will be added to the bottom of the lineup, unless the <text:s text:c="11"/>player arrives in time to bat in their original spot.</text:p>
      <text:p text:style-name="P68">• A player who leaves early will be skipped in the order with no penalty.</text:p>
      <text:p text:style-name="P69"/>
      <text:p text:style-name="P70">Please remember this is a rec. league and we are here to allow kids to play ball. Communication between coaches and scorers regarding late arrivals, or players leaving early is vital.</text:p>
      <text:p text:style-name="P71"/>
      <text:p text:style-name="P72">Base Paths and Pitching Distances</text:p>
      <text:p text:style-name="P73"/>
      <text:p text:style-name="P74">• Pitching mound is 50 feet from the back point of the plate for Majors and 46 <text:s/>feet for Minors.</text:p>
      <text:p text:style-name="P75">• Bases are set at 70 feet (further base sleeve from the plate) for Majors and at 60 feet (nearer base sleeve from the plate) for Minors.</text:p>
      <text:p text:style-name="P76"/>
      <text:p text:style-name="P77">Equipment</text:p>
      <text:p text:style-name="P78"/>
      <text:p text:style-name="Standard"><text:span text:style-name="T79">• Bat sizes are limited to nothing larger than 2-5/8” diameter. There are no weight restrictions.<text:s/></text:span><text:span text:style-name="T80">USA stamped bats only.<text:s/></text:span><text:bookmark-start text:name="_Hlk161344330"/><text:span text:style-name="T81">If a player enters the batters box at any time with a non USA stamped bat they are immediately ruled out. There are no warnings given.</text:span><text:bookmark-end text:name="_Hlk161344330"/></text:p>
      <text:soft-page-break/>
      <text:p text:style-name="Standard"><text:span text:style-name="T82">• All players are required to wear a batting helmet containing a mask.<text:s/></text:span><text:span text:style-name="T83">This only applies to Finksburg players.<text:s/></text:span><text:span text:style-name="T84">Hampstead minors also require a facemask.</text:span></text:p>
      <text:p text:style-name="P85">• Athletic protection is recommended for all players. Athletic protection is mandatory for all catchers.</text:p>
      <text:p text:style-name="P86">• All base coaches under the age of 18 shall be required to wear a protective helmet.</text:p>
      <text:p text:style-name="P87"/>
      <text:p text:style-name="Standard"><text:span text:style-name="T88">Pitching</text:span></text:p>
      <text:p text:style-name="P89"/>
      <text:p text:style-name="Standard"><text:span text:style-name="T90">• Players that drop down a league level due to skill/other reasons shall not<text:s/></text:span><text:span text:style-name="T91">pitch.</text:span></text:p>
      <text:p text:style-name="P92"/>
      <text:p text:style-name="Standard"><text:span text:style-name="T93">•</text:span><text:span text:style-name="T94"><text:s/></text:span><text:span text:style-name="T95">Majors:</text:span><text:span text:style-name="T96"><text:s/>Balks will be called; however, EACH PITCHER will be given<text:s/></text:span><text:span text:style-name="T97">one(1)<text:s/></text:span><text:span text:style-name="T98">warning by the umpire. If a</text:span><text:span text:style-name="T99"><text:s/>2nd<text:s/></text:span><text:span text:style-name="T100">(or more) balk occurs, it is an immediate dead ball, and any penalties shall be awarded.<text:s/></text:span><text:span text:style-name="T101">Minors:<text:s/></text:span><text:span text:style-name="T102">If a pitcher balks, no pitch can be thrown, and the umpire and/or manager/coach will instruct the pitcher what he did wrong.</text:span></text:p>
      <text:p text:style-name="P103">•<text:s/><text:bookmark-start text:name="_Hlk161344029"/>If the pitcher hits 3 batters over his/her 2 innings the pitcher must be removed from the game. If the player hit by the pitch needs a pinch runner the player making the last out will be used.<text:s/></text:p>
      <text:p text:style-name="P104"><text:bookmark-end text:name="_Hlk161344029"/>• A pitch that hits the ground then hits the batter constitutes a hit batter, unless the batter swings, then it is a strike, unless the batter hits the pitch, then it is a live ball, unless it is a foul ball, then it is a foul ball.</text:p>
      <text:p text:style-name="P105">• A pitcher is removed when a manager or coach makes a second trip to the same pitcher in the same inning. An injury timeout with a trip to the mound does not count toward this rule.</text:p>
      <text:p text:style-name="P106">• Any pitch in an inning by a player constitutes an inning for that pitcher.</text:p>
      <text:p text:style-name="P107">• Once a pitcher is removed from the mound as pitcher, he/she CANNOT pitch <text:s/>again that game.</text:p>
      <text:p text:style-name="P108"/>
      <text:p text:style-name="Standard"><text:span text:style-name="T109">•<text:s/></text:span><text:span text:style-name="T110">Pitchers are limited to 2(two) innings per game</text:span></text:p>
      <text:p text:style-name="P111">• Warm up between innings is limited to 5(five) warm up pitches.</text:p>
      <text:p text:style-name="P112">• No intentional walks which means teams cannot simply tell the umpire that the batter walks. Additionally, the catcher cannot stand and throw balls outside in a pitch out format. This does not include a pitch out for the intent of trying to throw out a runner trying to steal.(Rare)</text:p>
      <text:p text:style-name="P113"/>
      <text:p text:style-name="P114">Batting</text:p>
      <text:p text:style-name="P115">• All available players are to be placed in the batting line up.</text:p>
      <text:p text:style-name="Standard"><text:span text:style-name="T116">•<text:s/></text:span><text:span text:style-name="T117">Majors:</text:span><text:span text:style-name="T118"><text:s/>Bunting is permitted; however, this is a rec. league and players should be encouraged to play to their potential and not play strategic baseball. Bunting to move up a runner into scoring position would be an example of that.</text:span></text:p>
      <text:list text:style-name="List1" text:continue-numbering="true">
        <text:list-item>
          <text:p text:style-name="P119"><text:span text:style-name="T120">Minors:</text:span><text:span text:style-name="T121"><text:s/>Bunting is not allowed</text:span></text:p>
        </text:list-item>
      </text:list>
      <text:p text:style-name="P122">• The strike zone is the batter’s armpit to the batter’s knees, two inches inside and outside of the plate. This is the zone instructed to the umpires during their training.</text:p>
      <text:p text:style-name="P123"/>
      <text:soft-page-break/>
      <text:p text:style-name="Standard"><text:span text:style-name="T124">Applies to Hampstead: All extra players are to be behind the fences during play.</text:span></text:p>
      <text:p text:style-name="P125"/>
      <text:p text:style-name="Standard"><text:span text:style-name="T126">•</text:span><text:span text:style-name="T127">Minors &amp; Majors Run/Innings:<text:s/></text:span><text:span text:style-name="T128">Regular season- 5 runs per innings,</text:span></text:p>
      <text:p text:style-name="P129"><text:s/>LAST inning unlimited as outlined above.</text:p>
      <text:p text:style-name="P130"/>
      <text:p text:style-name="Standard"><text:span text:style-name="T131">Catching</text:span></text:p>
      <text:p text:style-name="P132"/>
      <text:p text:style-name="P133">• If the catcher drops or catches the third strike, the batter is OUT.</text:p>
      <text:p text:style-name="P134"/>
      <text:p text:style-name="P135">Fielding (Infield/Outfield)</text:p>
      <text:p text:style-name="P136"/>
      <text:p text:style-name="Standard"><text:span text:style-name="T137">•</text:span><text:span text:style-name="T138"><text:s/>Majors:</text:span><text:span text:style-name="T139"><text:s/>Infield fly rule is in effect.</text:span></text:p>
      <text:list text:style-name="List1" text:continue-numbering="true">
        <text:list-item>
          <text:p text:style-name="P140"><text:span text:style-name="T141">Minors:</text:span><text:span text:style-name="T142"><text:s/>No infield fly rule enforced</text:span></text:p>
        </text:list-item>
      </text:list>
      <text:p text:style-name="P143"/>
      <text:p text:style-name="P144">Base Running (Stealing/Leading)</text:p>
      <text:p text:style-name="P145"/>
      <text:list text:style-name="List1" text:continue-numbering="true">
        <text:list-item>
          <text:p text:style-name="P146"><text:span text:style-name="T147">Majors:<text:s/></text:span><text:span text:style-name="T148">Leading off is permitted on all bases except 3rd <text:s/>base. A runner cannot lead off of third base and may only leave the base once the pitch crosses home plate or the ball is put into play by the batter.</text:span></text:p>
        </text:list-item>
      </text:list>
      <text:p text:style-name="P149"/>
      <text:p text:style-name="P150">Since there is no leading from third, it will be the umpire’s discretion as to whether a runner has left the base prior to the ball reaching the plate. A first violation will result in the runner be sent back to third. A second violation will result in the runner be called out.</text:p>
      <text:list text:style-name="List1" text:continue-numbering="true">
        <text:list-item>
          <text:p text:style-name="P151"><text:span text:style-name="T152">All runners can advance, at their own risk, on a batted ball, on an<text:s/></text:span><text:span text:style-name="T153">unsuccessful</text:span><text:span text:style-name="T154"><text:s/>throw back to the pitcher, passed ball, wild pitch, 2</text:span><text:span text:style-name="T155">nd</text:span><text:span text:style-name="T156"><text:s/>balk</text:span></text:p>
        </text:list-item>
      </text:list>
      <text:p text:style-name="P157">after one warning/pitcher or if a play is made on any runner.</text:p>
      <text:list text:style-name="List1" text:continue-numbering="true">
        <text:list-item>
          <text:p text:style-name="P158">A runner cannot steal home on a successful throw back from the catcher; however, the runner can be thrown out between third and home. Once the pitcher has control of the ball, all runners must return to their base unless they were actively stealing when the pitcher was made.</text:p>
        </text:list-item>
        <text:list-item>
          <text:p text:style-name="P159"><text:span text:style-name="T160"><text:s/></text:span><text:span text:style-name="T161">Minors:</text:span><text:span text:style-name="T162"><text:s/>A runner can leave the base once the pitch crosses home plate and can<text:s/></text:span><text:span text:style-name="T163">steal only</text:span><text:span text:style-name="T164"><text:s/></text:span><text:span text:style-name="T165">one base per batter.</text:span></text:p>
        </text:list-item>
        <text:list-item>
          <text:p text:style-name="P166">A throw back by the catcher to the pitcher after a pitched ball shall be considered a dead ball and runners may not advance. This is whether the ball is dropped or not. Runners could only advance if they were actively stealing on the pitch.</text:p>
        </text:list-item>
        <text:list-item>
          <text:p text:style-name="P167"><text:span text:style-name="T168">A runner is “frozen” at third base<text:s/></text:span><text:span text:style-name="T169">unless forced to advance by a walk, the batter puts the ball in play or the catcher tries to pick off the runner at third base. On a catcher’s attempted pick off at third base, if the ball is over thrown (not controlled by the third baseman) all runners can advance one base only as they would do on any steal attempt.</text:span></text:p>
        </text:list-item>
        <text:list-item>
          <text:p text:style-name="P170"><text:span text:style-name="T171">Majors:</text:span><text:span text:style-name="T172"><text:s/>No stealing if the batting team is leading the game by ten or more <text:s text:c="3"/>point in an inning. Stealing may resume if the lead falls below ten runs. <text:s/></text:span></text:p>
        </text:list-item>
        <text:list-item>
          <text:p text:style-name="P173"><text:span text:style-name="T174">Minors:</text:span><text:span text:style-name="T175"><text:s/>No stealing if the batting team is leading the game by five or more runs at any point in an inning. Stealing may resume if the lead falls below five runs.</text:span></text:p>
        </text:list-item>
      </text:list>
      <text:p text:style-name="P176"/>
      <text:p text:style-name="P177">Base Running</text:p>
      <text:p text:style-name="P178"/>
      <text:p text:style-name="P179">• Runners must slide or give themselves up to avoid contact with a defensive player or altering play. If a runner does not slide and makes illegal contact or alters play, the runner is out, and if the runner altered play, other runners can be called out, if in the umpire’s judgment, It prevented a double play.</text:p>
      <text:p text:style-name="P180">• A runner is out when he/she does not slide and his not sliding causes illegal contact and/or illegally alters the actions of a fielder in the immediate act of making a play, or on a force play, does not slide in a direct line between the bases. This is true even when the runner did not intend to cause contact.</text:p>
      <text:p text:style-name="P181">• NO head-first sliding or diving while advancing to a base; however, runners may go back into a base head first. Runners are declared out if they perform a head first slide while advancing to a base.</text:p>
      <text:p text:style-name="P182">• Plays at Home: Blocking of the plate while not in the act of fielding the ball or in possession of the ball is prohibited. If any fielder blocks the plate when not fielding the ball, or without the ball, the runner shall avoid contact, does not have to touch home plate and will be declared safe. The intent of this rule is to avoid contact. Umpire’s decision is final and will not be argued.</text:p>
      <text:p text:style-name="P183"><text:span text:style-name="T184">• Minors:</text:span><text:span text:style-name="T185"><text:s/></text:span><text:span text:style-name="T186">A play will end when timeout is called by the ump or the ball is returned to the pitcher in the mound area. Runners may not advance unless they were already doing so. This will include throws to the pitcher, in the mound area, that the pitcher does not catch or goes past him/her. If the intent was to return the ball to the pitcher the play is dead, again, unless a runner was actively proceeding to another base.</text:span><text:span text:style-name="T187"><text:s/></text:span></text:p>
      <text:p text:style-name="Standard"><text:span text:style-name="T188">• Courtesy runner (last batter that made an out) allowed for pitcher and catcher,<text:s/></text:span><text:span text:style-name="T189">anytime</text:span><text:span text:style-name="T190">, unlimited.</text:span></text:p>
      <text:p text:style-name="P191">Overthrows</text:p>
      <text:p text:style-name="P192"/>
      <text:p text:style-name="Standard"><text:span text:style-name="T193">​</text:span><text:span text:style-name="T194">Majors</text:span></text:p>
      <text:p text:style-name="P195">• On an overthrow from the field that goes out of play, runners and the batter-runner are entitled to the base they were going to plus one base.<text:s/></text:p>
      <text:p text:style-name="P196"/>
      <text:p text:style-name="P197">Minors</text:p>
      <text:list text:style-name="List1" text:continue-numbering="true">
        <text:list-item>
          <text:p text:style-name="P198"><text:span text:style-name="T199">On an overthrow from the field that goes out of play, runners and the batter-runner are entitled to the base they were going to plus one base.<text:s/></text:span></text:p>
        </text:list-item>
        <text:list-item>
          <text:p text:style-name="P200"><text:span text:style-name="T201">An overthrow that is in the field of play is considered a live ball and the runners may advance one base at their own risk. <text:s/>Runners are limited to one base, so if a second overthrow occurs during the same play, the runner<text:s/></text:span><text:span text:style-name="T202">cannot<text:s/></text:span><text:span text:style-name="T203">advance.</text:span></text:p>
        </text:list-item>
      </text:list>
      <text:p text:style-name="P204"/>
      <text:p text:style-name="P205">NOTE:</text:p>
      <text:p text:style-name="P206"/>
      <text:soft-page-break/>
      <text:p text:style-name="Standard"><text:span text:style-name="T207">Finksburg:</text:span><text:span text:style-name="T208"><text:s/>There are very few out of play overthrows in our leagues since the</text:span></text:p>
      <text:p text:style-name="P209">field is enclosed, so most overthrows will remain in play.</text:p>
      <text:p text:style-name="P210"/>
      <text:p text:style-name="P211"/>
      <text:p text:style-name="P212">Playoffs-TBD AT LATER DATE</text:p>
      <text:p text:style-name="P213"/>
      <text:p text:style-name="P214"/>
      <text:p text:style-name="P215"/>
      <text:p text:style-name="Standard"><text:span text:style-name="T216">Finksburg: All coaches, players, spectators shall abide by CCR&amp;P code of conduct.</text:span></text:p>
      <text:p text:style-name="P217"/>
      <text:p text:style-name="P218">https://www.finksburgbaseball.com/parent-resources/code-of-conduct/2924</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armer, Donald E.</meta:initial-creator>
    <dc:creator>Prinz, Edward G.</dc:creator>
    <meta:creation-date>2025-03-28T14:07:00Z</meta:creation-date>
    <dc:date>2025-03-28T14:08:00Z</dc:date>
    <meta:print-date>2023-03-16T22:50:00Z</meta:print-date>
    <meta:template xlink:href="Normal" xlink:type="simple"/>
    <meta:editing-cycles>2</meta:editing-cycles>
    <meta:editing-duration>PT60S</meta:editing-duration>
    <meta:document-statistic meta:page-count="7" meta:paragraph-count="31" meta:word-count="2379" meta:character-count="15913" meta:row-count="113" meta:non-whitespace-character-count="13565"/>
  </office:meta>
</office:document-meta>
</file>