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24pt" style:font-size-asian="24pt" style:font-size-complex="24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reath Fundraiser Details</text:p>
      <text:p text:style-name="P2"/>
      <text:list xml:id="list2452693311973096467" text:style-name="L1">
        <text:list-item>
          <text:p text:style-name="P3">Cost of each wreath is $25</text:p>
        </text:list-item>
        <text:list-item>
          <text:p text:style-name="P3">Collect Cash or Checks made out to <text:span text:style-name="T2">THA</text:span></text:p>
        </text:list-item>
        <text:list-item>
          <text:p text:style-name="P3">Each skater is <text:span text:style-name="T2">REQUIRED</text:span> to sell 5 wreaths</text:p>
        </text:list-item>
        <text:list-item>
          <text:p text:style-name="P3">Families with more than one skater have a cap set at 10 wreaths required</text:p>
        </text:list-item>
        <text:list-item>
          <text:p text:style-name="P3">$50 Buyout option if you do not want to participate ($100 for families with more than one skater)</text:p>
        </text:list-item>
        <text:list-item>
          <text:p text:style-name="P3">Sell 5 wreaths to get entered in a drawing for a $50 Goal Line gift card</text:p>
        </text:list-item>
        <text:list-item>
          <text:p text:style-name="P3">Sell more than 5 wreaths to get entered in a drawing for a $100 Goal Line gift card</text:p>
        </text:list-item>
        <text:list-item>
          <text:p text:style-name="P3">Top seller gets <text:span text:style-name="T2">FREE</text:span> registration for the 2025/2026 season!</text:p>
        </text:list-item>
        <text:list-item>
          <text:p text:style-name="P3">Order forms and money must be turned into Justin Cerny by November 18<text:span text:style-name="T1">th</text:span> </text:p>
        </text:list-item>
        <text:list-item>
          <text:p text:style-name="P3">Wreaths must be picked up at Cerny's Greenhouse November 29<text:span text:style-name="T1">th</text:span>, 30<text:span text:style-name="T1">th</text:span>, or December 1<text:span text:style-name="T1">st</text:span> from 9 am to 4 p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in Cerny</meta:initial-creator>
    <meta:creation-date>2017-10-02T11:03:54.28</meta:creation-date>
    <dc:date>2024-10-23T12:39:11.53</dc:date>
    <dc:creator>Justin Cerny</dc:creator>
    <meta:editing-duration>PT30M42S</meta:editing-duration>
    <meta:editing-cycles>6</meta:editing-cycles>
    <meta:generator>OpenOffice/4.1.7$Win32 OpenOffice.org_project/417m1$Build-9800</meta:generator>
    <meta:printed-by>Justin Cerny</meta:printed-by>
    <meta:print-date>2017-10-02T11:35:40.92</meta:print-date>
    <meta:document-statistic meta:table-count="0" meta:image-count="0" meta:object-count="0" meta:page-count="1" meta:paragraph-count="11" meta:word-count="143" meta:character-count="698"/>
  </office:meta>
</office:document-meta>
</file>